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 style:parent-style-name="Standard">
      <style:paragraph-properties fo:margin-top="0cm" fo:margin-bottom="0.176cm" fo:line-height="100%" fo:text-align="end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.176cm" fo:margin-bottom="0.423cm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4472c4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fo:color="#4472c4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 de l'entreprise <text:line-break/>Adresse <text:line-break/>Code postal - Ville <text:line-break/>Téléphone - Fax <text:line-break/>Mail <text:line-break/>ICE n° </text:span><text:span text:style-name="T3">[Numéro ICE] </text:span></text:p>
      <text:p text:style-name="P1"><text:span text:style-name="T1">Destinataire : <text:line-break/>Nom de l'entreprise <text:line-break/>A l'attention de Madame / Monsieur <text:line-break/>(si le destinataire est connu) <text:line-break/>ou du Service Comptabilité <text:line-break/>Adresse <text:line-break/>Code postal - Ville</text:span></text:p>
      <text:p text:style-name="P3"><text:span text:style-name="T1"><text:line-break/></text:span></text:p>
      <text:p text:style-name="P5"/>
      <text:p text:style-name="P5"/>
      <text:p text:style-name="P6"><text:span text:style-name="T1">Objet : Relance n°1 - facture n° </text:span><text:span text:style-name="T3">[Numéro de la facture] </text:span></text:p>
      <text:p text:style-name="P6"><text:span text:style-name="T1">P. J. : Duplicata de la facture n° </text:span><text:span text:style-name="T3">[Numéro de la facture] <text:s/></text:span></text:p>
      <text:p text:style-name="P6"><text:span text:style-name="T1">(Ville), le (Date) </text:span></text:p>
      <text:p text:style-name="P6"><text:span text:style-name="T1"><text:line-break/><text:line-break/>Madame, Monsieur, (Ou bien uniquement « Madame » ou « Monsieur » si la civilité du destinataire est connue) <text:s/></text:span></text:p>
      <text:p text:style-name="P6"><text:span text:style-name="T1">Sauf erreur ou omission de notre part, le paiement de la facture n° </text:span><text:span text:style-name="T3">[Numéro de la facture] </text:span><text:span text:style-name="T1">datée du </text:span><text:span text:style-name="T3">[Date de la facture] </text:span><text:span text:style-name="T1">pour un montant de </text:span><text:span text:style-name="T3">[Montant de la facture] dirhams</text:span><text:span text:style-name="T1">, et arrivée à échéance le </text:span><text:span text:style-name="T3">[Date d'échéance de la facture]</text:span><text:span text:style-name="T1">, ne nous est pas parvenu. <text:s/></text:span></text:p>
      <text:p text:style-name="P6"><text:span text:style-name="T2">Afin de conserver nos excellentes relations commerciales, nous espérons que vous régulariserez votre situation dans les meilleurs délais par virement ou chèque bancaire adressé à notre siège social </text:span><text:span text:style-name="T4">[Renseignez vos coordonnées bancaires, IBAN, etc..]</text:span><text:span text:style-name="T2">. </text:span></text:p>
      <text:p text:style-name="P6"><text:span text:style-name="T1">Si par ailleurs votre paiement venait à nous parvenir avant la réc</text:span><text:bookmark text:name="_GoBack"/><text:span text:style-name="T1">eption de la présente, nous vous saurions gré de ne pas en tenir compte. <text:s/></text:span></text:p>
      <text:p text:style-name="P6"><text:span text:style-name="T1">Vous remerciant de faire le nécessaire, et restant à votre entière disposition pour toute question, nous vous prions d'agréer, Madame, Monsieur, (Ou uniquement « Madame » ou « Monsieur » si la civilité du destinataire est connue) l'expression de nos salutations distinguées. <text:line-break/></text:span></text:p>
      <text:p text:style-name="P4"><text:span text:style-name="T1">Signature <text:line-break/>Prénom - Nom <text:line-break/>Tit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niv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Sample" style:display-name="HTML Sample" style:family="text" style:parent-style-name="Default_20_Paragraph_20_Font">
      <style:text-properties style:font-name="Courier New" style:font-name-asian="Times New Roman1" style:font-name-complex="Courier New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CHOTARD</meta:initial-creator>
    <meta:editing-cycles>4</meta:editing-cycles>
    <meta:creation-date>2018-01-16T14:00:00</meta:creation-date>
    <dc:date>2019-05-30T22:28:45.64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39" meta: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